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37">
      <style:table-cell-properties fo:border-top="thin solid #000000" fo:border-bottom="thin solid #000000" fo:border-left="none" fo:border-right="thin solid #000000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7.83166666666667cm" style:use-optimal-column-width="true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48708333333333cm" style:use-optimal-column-width="true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Media_premi_dip__-_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2" table:number-columns-repeated="1012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6" table:number-rows-spanned="1" table:style-name="ce11">
            <text:p>PREMI MEDIAMENTE CONSEGUITI PERSONALE DIRIGENZIALE E NON DIRIGENZIALE - ANNO 2017</text:p>
          </table:table-cell>
          <table:covered-table-cell table:number-columns-repeated="5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5">
            <text:p>INDENNITA' 2017</text:p>
          </table:table-cell>
          <table:covered-table-cell/>
          <table:table-cell office:value-type="string" table:number-columns-spanned="2" table:number-rows-spanned="1" table:style-name="ce6">
            <text:p>IMPORTI LIQUIDATI</text:p>
          </table:table-cell>
          <table:covered-table-cell/>
          <table:table-cell office:value-type="string" table:style-name="ce2">
            <text:p>N. dipendenti</text:p>
          </table:table-cell>
          <table:table-cell office:value-type="string" table:style-name="ce2">
            <text:p>Media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7">
            <text:p>Foreg obiettivi generali</text:p>
          </table:table-cell>
          <table:covered-table-cell/>
          <table:table-cell office:value-type="float" office:value="23115.439999999999" table:number-columns-spanned="2" table:number-rows-spanned="1" table:style-name="ce8">
            <text:p>€ 23.115,44</text:p>
          </table:table-cell>
          <table:covered-table-cell/>
          <table:table-cell office:value-type="float" office:value="38" table:style-name="ce3">
            <text:p>38</text:p>
          </table:table-cell>
          <table:table-cell office:value-type="currency" office:value="608.30105263157895" table:formula="of:=[.C5]/[.E5]" table:style-name="ce4">
            <text:p><text:s/>608,30 €<text:s/>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9">
            <text:p>Indennita' area direttiva</text:p>
          </table:table-cell>
          <table:covered-table-cell/>
          <table:table-cell office:value-type="float" office:value="16484.509999999998" table:number-columns-spanned="2" table:number-rows-spanned="1" table:style-name="ce8">
            <text:p>€ 16.484,51</text:p>
          </table:table-cell>
          <table:covered-table-cell/>
          <table:table-cell office:value-type="float" office:value="5" table:style-name="ce3">
            <text:p>5</text:p>
          </table:table-cell>
          <table:table-cell office:value-type="currency" office:value="3296.9019999999996" table:formula="of:=[.C6]/[.E6]" table:style-name="ce4">
            <text:p><text:s/>3.296,90 €<text:s/>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9">
            <text:p>Indennità mansioni rilevanti e altre indennità</text:p>
          </table:table-cell>
          <table:covered-table-cell/>
          <table:table-cell office:value-type="float" office:value="19372.87" table:number-columns-spanned="2" table:number-rows-spanned="1" table:style-name="ce8">
            <text:p>€ 19.372,87</text:p>
          </table:table-cell>
          <table:covered-table-cell/>
          <table:table-cell office:value-type="float" office:value="15" table:style-name="ce3">
            <text:p>15</text:p>
          </table:table-cell>
          <table:table-cell office:value-type="currency" office:value="1291.5246666666667" table:formula="of:=[.C7]/[.E7]" table:style-name="ce4">
            <text:p><text:s/>1.291,52 €<text:s/>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9">
            <text:p>Retribuzione di posizione organizzativa</text:p>
          </table:table-cell>
          <table:covered-table-cell/>
          <table:table-cell office:value-type="float" office:value="36107.879999999997" table:number-columns-spanned="2" table:number-rows-spanned="1" table:style-name="ce8">
            <text:p>€ 36.107,88</text:p>
          </table:table-cell>
          <table:covered-table-cell/>
          <table:table-cell office:value-type="float" office:value="4" table:style-name="ce3">
            <text:p>4</text:p>
          </table:table-cell>
          <table:table-cell office:value-type="currency" office:value="9026.9699999999993" table:formula="of:=[.C8]/[.E8]" table:style-name="ce4">
            <text:p><text:s/>9.026,97 €<text:s/>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0">
            <text:p>Retribuzione di risultato P.O.</text:p>
          </table:table-cell>
          <table:covered-table-cell/>
          <table:table-cell office:value-type="float" office:value="6023.14" table:number-columns-spanned="2" table:number-rows-spanned="1" table:style-name="ce8">
            <text:p>€ 6.023,14</text:p>
          </table:table-cell>
          <table:covered-table-cell/>
          <table:table-cell office:value-type="float" office:value="4" table:style-name="ce3">
            <text:p>4</text:p>
          </table:table-cell>
          <table:table-cell office:value-type="currency" office:value="1505.7850000000001" table:formula="of:=[.C9]/[.E9]" table:style-name="ce4">
            <text:p><text:s/>1.505,79 €<text:s/>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0">
            <text:p>Retribuzione di risultato Dirigenti</text:p>
          </table:table-cell>
          <table:covered-table-cell/>
          <table:table-cell office:value-type="float" office:value="12138" table:number-columns-spanned="2" table:number-rows-spanned="1" table:style-name="ce8">
            <text:p>€ 12.138,00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currency" office:value="12138" table:formula="of:=[.C10]/[.E10]" table:style-name="ce4">
            <text:p><text:s/>12.138,00 €<text:s/></text:p>
          </table:table-cell>
          <table:table-cell table:number-columns-repeated="16378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text>€ </number:text>
      <number:number number:decimal-places="2" number:min-integer-digits="1" number:grouping="true"/>
    </number:number-style>
    <number:currency-style style:name="N37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-</number:text>
      <number:number number: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Libera Lucia</meta:initial-creator>
    <dc:creator>Claudia Bezzi</dc:creator>
    <meta:creation-date>2015-02-04T12:40:04Z</meta:creation-date>
    <dc:date>2021-05-05T08:58:17Z</dc:date>
    <meta:print-date>2021-05-05T06:09:03Z</meta:print-date>
  </office:meta>
</office:document-meta>
</file>