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37">
      <style:table-cell-properties fo:border-top="thin solid #000000" fo:border-bottom="thin solid #000000" fo:border-left="none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edia_premi_dip_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6">
            <text:p>PREMI MEDIAMENTE CONSEGUITI PERSONALE DIRIGENZIALE E NON DIRIGENZIALE - ANNO 2016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7">
            <text:p>INDENNITA' 2016</text:p>
          </table:table-cell>
          <table:covered-table-cell/>
          <table:table-cell office:value-type="string" table:number-columns-spanned="2" table:number-rows-spanned="1" table:style-name="ce8">
            <text:p>IMPORTI LIQUIDATI</text:p>
          </table:table-cell>
          <table:covered-table-cell/>
          <table:table-cell office:value-type="string" table:style-name="ce2">
            <text:p>N. dipendenti</text:p>
          </table:table-cell>
          <table:table-cell office:value-type="string" table:style-name="ce2">
            <text:p>Media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9">
            <text:p>Foreg obiettivi generali</text:p>
          </table:table-cell>
          <table:covered-table-cell/>
          <table:table-cell office:value-type="float" office:value="26904.3" table:number-columns-spanned="2" table:number-rows-spanned="1" table:style-name="ce10">
            <text:p>€ 26.904,30</text:p>
          </table:table-cell>
          <table:covered-table-cell/>
          <table:table-cell office:value-type="float" office:value="40" table:style-name="ce3">
            <text:p>40</text:p>
          </table:table-cell>
          <table:table-cell office:value-type="currency" office:value="672.60749999999996" table:formula="of:=[.C4]/[.E4]" table:style-name="ce4">
            <text:p><text:s/>672,61 €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1">
            <text:p>Foreg obiettivi specifici</text:p>
          </table:table-cell>
          <table:covered-table-cell/>
          <table:table-cell office:value-type="float" office:value="0" table:number-columns-spanned="2" table:number-rows-spanned="1" table:style-name="ce10">
            <text:p>€ 0,00</text:p>
          </table:table-cell>
          <table:covered-table-cell/>
          <table:table-cell office:value-type="string" table:style-name="ce3">
            <text:p>-</text:p>
          </table:table-cell>
          <table:table-cell office:value-type="currency" office:value="0" table:style-name="ce4">
            <text:p><text:s/>- €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1">
            <text:p>Indennita' area direttiva</text:p>
          </table:table-cell>
          <table:covered-table-cell/>
          <table:table-cell office:value-type="float" office:value="17497.38" table:number-columns-spanned="2" table:number-rows-spanned="1" table:style-name="ce10">
            <text:p>€ 17.497,38</text:p>
          </table:table-cell>
          <table:covered-table-cell/>
          <table:table-cell office:value-type="float" office:value="7" table:style-name="ce3">
            <text:p>7</text:p>
          </table:table-cell>
          <table:table-cell office:value-type="currency" office:value="2499.6257142857144" table:formula="of:=[.C6]/[.E6]" table:style-name="ce4">
            <text:p><text:s/>2.499,63 €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1">
            <text:p>Indennità mansioni rilevanti e altre indennità</text:p>
          </table:table-cell>
          <table:covered-table-cell/>
          <table:table-cell office:value-type="float" office:value="17791.5" table:number-columns-spanned="2" table:number-rows-spanned="1" table:style-name="ce10">
            <text:p>€ 17.791,50</text:p>
          </table:table-cell>
          <table:covered-table-cell/>
          <table:table-cell office:value-type="float" office:value="15" table:style-name="ce3">
            <text:p>15</text:p>
          </table:table-cell>
          <table:table-cell office:value-type="currency" office:value="1186.0999999999999" table:formula="of:=[.C7]/[.E7]" table:style-name="ce4">
            <text:p><text:s/>1.186,10 €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1">
            <text:p>Retribuzione di posizione organizzativa</text:p>
          </table:table-cell>
          <table:covered-table-cell/>
          <table:table-cell office:value-type="float" office:value="22324.93" table:number-columns-spanned="2" table:number-rows-spanned="1" table:style-name="ce10">
            <text:p>€ 22.324,93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currency" office:value="7441.6433333333334" table:formula="of:=[.C8]/[.E8]" table:style-name="ce4">
            <text:p><text:s/>7.441,64 €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2">
            <text:p>Retribuzione di risultato P.O.</text:p>
          </table:table-cell>
          <table:covered-table-cell/>
          <table:table-cell office:value-type="float" office:value="4464.99" table:number-columns-spanned="2" table:number-rows-spanned="1" table:style-name="ce10">
            <text:p>€ 4.464,99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currency" office:value="1488.33" table:formula="of:=[.C9]/[.E9]" table:style-name="ce4">
            <text:p><text:s/>1.488,33 €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2">
            <text:p>Retribuzione di risultato Dirigenti</text:p>
          </table:table-cell>
          <table:covered-table-cell/>
          <table:table-cell office:value-type="float" office:value="14378" table:number-columns-spanned="2" table:number-rows-spanned="1" table:style-name="ce10">
            <text:p>€ 14.378,00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currency" office:value="7189" table:formula="of:=[.C10]/[.E10]" table:style-name="ce4">
            <text:p><text:s/>7.189,00 €<text:s/></text:p>
          </table:table-cell>
          <table:table-cell table:number-columns-repeated="16378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€ </number:text>
      <number:number number:decimal-places="2" number:min-integer-digits="1" number:grouping="true"/>
    </number:number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Libera Lucia</meta:initial-creator>
    <dc:creator>Claudia Bezzi</dc:creator>
    <meta:creation-date>2015-02-04T12:40:04Z</meta:creation-date>
    <dc:date>2021-05-05T08:50:33Z</dc:date>
    <meta:print-date>2021-05-05T06:42:10Z</meta:print-date>
  </office:meta>
</office:document-meta>
</file>