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6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36">
      <style:table-cell-properties fo:border="thin solid #000000" fo:background-color="transparen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emi_ai_dipendenti_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012" table:default-cell-style-name="ce1"/>
        <table:table-column table:style-name="co5" table:number-columns-repeated="15362" table:default-cell-style-name="ce1"/>
        <table:table-row table:style-name="ro1">
          <table:table-cell office:value-type="string" table:number-columns-spanned="12" table:number-rows-spanned="2" table:style-name="ce10">
            <text:p>F.O.R.E.G. E ALTRE INDENNITA' - ANNO 2019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1">
            <text:p>Categoria</text:p>
          </table:table-cell>
          <table:covered-table-cell/>
          <table:table-cell office:value-type="string" table:number-columns-spanned="2" table:number-rows-spanned="1" table:style-name="ce12">
            <text:p>F.O.R.E.G. obiettivi generali</text:p>
          </table:table-cell>
          <table:covered-table-cell/>
          <table:table-cell office:value-type="string" table:number-columns-spanned="2" table:number-rows-spanned="1" table:style-name="ce12">
            <text:p>F.O.R.E.G. obiettivi specifici</text:p>
          </table:table-cell>
          <table:covered-table-cell/>
          <table:table-cell office:value-type="string" table:number-columns-spanned="2" table:number-rows-spanned="1" table:style-name="ce12">
            <text:p>Indennità area direttiva</text:p>
          </table:table-cell>
          <table:covered-table-cell/>
          <table:table-cell office:value-type="string" table:number-columns-spanned="2" table:number-rows-spanned="1" table:style-name="ce12">
            <text:p>indennità mansioni rilevanti + altre indennità</text:p>
          </table:table-cell>
          <table:covered-table-cell/>
          <table:table-cell office:value-type="string" table:number-columns-spanned="2" table:number-rows-spanned="1" table:style-name="ce12">
            <text:p>TOTALE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13">
            <text:p>A</text:p>
          </table:table-cell>
          <table:covered-table-cell/>
          <table:table-cell office:value-type="float" office:value="2631.23" table:number-columns-spanned="2" table:number-rows-spanned="1" table:style-name="ce14">
            <text:p>€ 2.631,23</text:p>
          </table:table-cell>
          <table:covered-table-cell/>
          <table:table-cell office:value-type="float" office:value="300" table:number-columns-spanned="2" table:number-rows-spanned="1" table:style-name="ce14">
            <text:p>€ 300,00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835.05" table:number-columns-spanned="2" table:number-rows-spanned="1" table:style-name="ce14">
            <text:p>€ 835,05</text:p>
          </table:table-cell>
          <table:covered-table-cell/>
          <table:table-cell office:value-type="float" office:value="3766.2799999999997" table:formula="of:=SUM([.C4:.J4])" table:number-columns-spanned="2" table:number-rows-spanned="1" table:style-name="ce16">
            <text:p>€ 3.766,28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13">
            <text:p>B base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3"/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13">
            <text:p>B evoluto</text:p>
          </table:table-cell>
          <table:covered-table-cell/>
          <table:table-cell office:value-type="float" office:value="6265" table:number-columns-spanned="2" table:number-rows-spanned="1" table:style-name="ce14">
            <text:p>€ 6.265,00</text:p>
          </table:table-cell>
          <table:covered-table-cell/>
          <table:table-cell office:value-type="float" office:value="1000" table:number-columns-spanned="2" table:number-rows-spanned="1" table:style-name="ce14">
            <text:p>€ 1.000,00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6556.27" table:number-columns-spanned="2" table:number-rows-spanned="1" table:style-name="ce14">
            <text:p>€ 6.556,27</text:p>
          </table:table-cell>
          <table:covered-table-cell/>
          <table:table-cell office:value-type="float" office:value="13821.27" table:formula="of:=SUM([.C6:.J6])" table:number-columns-spanned="2" table:number-rows-spanned="1" table:style-name="ce16">
            <text:p>€ 13.821,27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13">
            <text:p>C base</text:p>
          </table:table-cell>
          <table:covered-table-cell/>
          <table:table-cell office:value-type="float" office:value="14588.220000000001" table:number-columns-spanned="2" table:number-rows-spanned="1" table:style-name="ce14">
            <text:p>€ 14.588,22</text:p>
          </table:table-cell>
          <table:covered-table-cell/>
          <table:table-cell office:value-type="float" office:value="6135" table:number-columns-spanned="2" table:number-rows-spanned="1" table:style-name="ce14">
            <text:p>€ 6.135,00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9629.95" table:number-columns-spanned="2" table:number-rows-spanned="1" table:style-name="ce14">
            <text:p>€ 19.629,95</text:p>
          </table:table-cell>
          <table:covered-table-cell/>
          <table:table-cell office:value-type="float" office:value="40353.17" table:formula="of:=SUM([.C7:.J7])" table:number-columns-spanned="2" table:number-rows-spanned="1" table:style-name="ce16">
            <text:p>€ 40.353,17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13">
            <text:p>C evoluto</text:p>
          </table:table-cell>
          <table:covered-table-cell/>
          <table:table-cell office:value-type="float" office:value="3716.16" table:number-columns-spanned="2" table:number-rows-spanned="1" table:style-name="ce14">
            <text:p>€ 3.716,16</text:p>
          </table:table-cell>
          <table:covered-table-cell/>
          <table:table-cell office:value-type="float" office:value="1150" table:number-columns-spanned="2" table:number-rows-spanned="1" table:style-name="ce14">
            <text:p>€ 1.150,00</text:p>
          </table:table-cell>
          <table:covered-table-cell/>
          <table:table-cell office:value-type="float" office:value="16940.22" table:number-columns-spanned="2" table:number-rows-spanned="1" table:style-name="ce14">
            <text:p>€ 16.940,22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21806.38" table:formula="of:=SUM([.C8:.J8])" table:number-columns-spanned="2" table:number-rows-spanned="1" table:style-name="ce16">
            <text:p>€ 21.806,38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13">
            <text:p>D base</text:p>
          </table:table-cell>
          <table:covered-table-cell/>
          <table:table-cell office:value-type="float" office:value="409.22" table:number-columns-spanned="2" table:number-rows-spanned="1" table:style-name="ce14">
            <text:p>€ 409,22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399.95" table:number-columns-spanned="2" table:number-rows-spanned="1" table:style-name="ce14">
            <text:p>€ 1.399,95</text:p>
          </table:table-cell>
          <table:covered-table-cell/>
          <table:table-cell office:value-type="float" office:value="448.54" table:number-columns-spanned="2" table:number-rows-spanned="1" table:style-name="ce15">
            <text:p>448,54</text:p>
          </table:table-cell>
          <table:covered-table-cell/>
          <table:table-cell office:value-type="float" office:value="2257.71" table:formula="of:=SUM([.C9:.J9])" table:number-columns-spanned="2" table:number-rows-spanned="1" table:style-name="ce16">
            <text:p>€ 2.257,71</text:p>
          </table:table-cell>
          <table:covered-table-cell/>
          <table:table-cell table:number-columns-repeated="16372" table:style-name="ce1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0" table:style-name="ce1"/>
          <table:table-cell table:number-columns-spanned="2" table:number-rows-spanned="1" table:style-name="ce17"/>
          <table:covered-table-cell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3">
            <text:p>TOTALE</text:p>
          </table:table-cell>
          <table:covered-table-cell/>
          <table:table-cell office:value-type="float" office:value="27609.83" table:formula="of:=SUM([.C4:.C10])" table:number-columns-spanned="2" table:number-rows-spanned="1" table:style-name="ce16">
            <text:p>€ 27.609,83</text:p>
          </table:table-cell>
          <table:covered-table-cell/>
          <table:table-cell office:value-type="float" office:value="8585" table:formula="of:=SUM([.E4:.E10])" table:number-columns-spanned="2" table:number-rows-spanned="1" table:style-name="ce16">
            <text:p>€ 8.585,00</text:p>
          </table:table-cell>
          <table:covered-table-cell/>
          <table:table-cell office:value-type="float" office:value="18340.170000000002" table:formula="of:=SUM([.G4:.G10])" table:number-columns-spanned="2" table:number-rows-spanned="1" table:style-name="ce16">
            <text:p>€ 18.340,17</text:p>
          </table:table-cell>
          <table:covered-table-cell/>
          <table:table-cell office:value-type="float" office:value="27469.81" table:formula="of:=SUM([.I4:.I10])" table:number-columns-spanned="2" table:number-rows-spanned="1" table:style-name="ce16">
            <text:p>€ 27.469,81</text:p>
          </table:table-cell>
          <table:covered-table-cell/>
          <table:table-cell office:value-type="float" office:value="82004.810000000012" table:formula="of:=SUM([.K4:.K10])" table:number-columns-spanned="2" table:number-rows-spanned="1" table:style-name="ce29">
            <text:p>€ 82.004,81</text:p>
          </table:table-cell>
          <table:covered-table-cell/>
          <table:table-cell table:number-columns-repeated="10" table:style-name="ce1"/>
          <table:table-cell table:number-columns-spanned="2" table:number-rows-spanned="1" table:style-name="ce17"/>
          <table:covered-table-cell/>
          <table:table-cell table:number-columns-repeated="16360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2" table:style-name="ce1"/>
          <table:table-cell table:number-columns-spanned="2" table:number-rows-spanned="1" table:style-name="ce17"/>
          <table:covered-table-cell/>
          <table:table-cell table:number-columns-repeated="16360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2" table:style-name="ce1"/>
          <table:table-cell table:number-columns-spanned="2" table:number-rows-spanned="1" table:style-name="ce17"/>
          <table:covered-table-cell/>
          <table:table-cell table:number-columns-repeated="16360"/>
        </table:table-row>
        <table:table-row table:style-name="ro4">
          <table:table-cell office:value-type="string" table:number-columns-spanned="7" table:number-rows-spanned="1" table:style-name="ce20">
            <text:p>RETRIBUZIONE POSIZIONE ORGANIZZATIVA 2019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21">
            <text:p>N. posizioni organizzative</text:p>
          </table:table-cell>
          <table:covered-table-cell table:number-columns-repeated="2"/>
          <table:table-cell office:value-type="string" table:style-name="ce2">
            <text:p>Importo massimo pro capite</text:p>
          </table:table-cell>
          <table:table-cell table:style-name="ce3"/>
          <table:table-cell office:value-type="string" table:number-columns-spanned="2" table:number-rows-spanned="1" table:style-name="ce21">
            <text:p>Importo erogato pro capite</text:p>
          </table:table-cell>
          <table:covered-table-cell/>
          <table:table-cell office:value-type="string" table:number-columns-spanned="2" table:number-rows-spanned="1" table:style-name="ce22">
            <text:p>Totale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16000" table:style-name="ce4">
            <text:p>€ 16.000,00</text:p>
          </table:table-cell>
          <table:table-cell table:style-name="ce5"/>
          <table:table-cell office:value-type="float" office:value="14950" table:number-columns-spanned="2" table:number-rows-spanned="1" table:style-name="ce24">
            <text:p>€ 14.950,00</text:p>
          </table:table-cell>
          <table:covered-table-cell/>
          <table:table-cell office:value-type="float" office:value="14950" table:formula="of:=[.F16]*[.A16]" table:number-columns-spanned="2" table:number-rows-spanned="1" table:style-name="ce24">
            <text:p>€ 14.950,00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23">
            <text:p>1 (fino al 30.09.2019)</text:p>
          </table:table-cell>
          <table:covered-table-cell table:number-columns-repeated="2"/>
          <table:table-cell office:value-type="float" office:value="16000" table:style-name="ce4">
            <text:p>€ 16.000,00</text:p>
          </table:table-cell>
          <table:table-cell table:style-name="ce5"/>
          <table:table-cell office:value-type="float" office:value="11212.47" table:number-columns-spanned="2" table:number-rows-spanned="1" table:style-name="ce24">
            <text:p>€ 11.212,47</text:p>
          </table:table-cell>
          <table:covered-table-cell/>
          <table:table-cell office:value-type="float" office:value="11212.47" table:number-columns-spanned="2" table:number-rows-spanned="1" table:style-name="ce24">
            <text:p>€ 11.212,47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1" table:style-name="ce23">
            <text:p>1 (dal 01.03.2019 part-time 25/36 ore sett.)</text:p>
          </table:table-cell>
          <table:covered-table-cell table:number-columns-repeated="2"/>
          <table:table-cell office:value-type="string" table:style-name="ce33">
            <text:p>€ 16.000,00 parametrato al part-time</text:p>
          </table:table-cell>
          <table:table-cell table:style-name="ce5"/>
          <table:table-cell office:value-type="float" office:value="8651.07" table:number-columns-spanned="2" table:number-rows-spanned="1" table:style-name="ce34">
            <text:p>€ 8.651,07</text:p>
          </table:table-cell>
          <table:covered-table-cell/>
          <table:table-cell office:value-type="float" office:value="8651.07" table:formula="of:=[.F18]" table:number-columns-spanned="2" table:number-rows-spanned="1" table:style-name="ce34">
            <text:p>€ 8.651,07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25">
            <text:p>TOTALE</text:p>
          </table:table-cell>
          <table:covered-table-cell table:number-columns-repeated="2"/>
          <table:table-cell table:number-columns-repeated="2" table:style-name="ce6"/>
          <table:table-cell table:number-columns-spanned="2" table:number-rows-spanned="1" table:style-name="ce13"/>
          <table:covered-table-cell/>
          <table:table-cell office:value-type="float" office:value="34813.54" table:formula="of:=SUM([.H16:.H18])" table:number-columns-spanned="2" table:number-rows-spanned="1" table:style-name="ce30">
            <text:p>€ 34.813,54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repeated="15" table:style-name="ce1"/>
          <table:table-cell office:value-type="string" table:style-name="ce1">
            <text:p><text:s text:c="5"/>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RETRIBUZIONE DI RISULTATO P.O. 2019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1">
            <text:p>N. posizioni organizzative</text:p>
          </table:table-cell>
          <table:covered-table-cell table:number-columns-repeated="2"/>
          <table:table-cell office:value-type="string" table:style-name="ce2">
            <text:p>Importo massimo pro capite</text:p>
          </table:table-cell>
          <table:table-cell office:value-type="string" table:style-name="ce3">
            <text:p>%</text:p>
          </table:table-cell>
          <table:table-cell office:value-type="string" table:number-columns-spanned="2" table:number-rows-spanned="1" table:style-name="ce21">
            <text:p>Importo erogato pro capite</text:p>
          </table:table-cell>
          <table:covered-table-cell/>
          <table:table-cell office:value-type="string" table:number-columns-spanned="2" table:number-rows-spanned="1" table:style-name="ce22">
            <text:p>Totale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2990" table:style-name="ce27">
            <text:p>€ 2.990,00</text:p>
          </table:table-cell>
          <table:table-cell office:value-type="float" office:value="90" table:style-name="ce28">
            <text:p>90</text:p>
          </table:table-cell>
          <table:table-cell office:value-type="float" office:value="2691" table:number-columns-spanned="2" table:number-rows-spanned="1" table:style-name="ce24">
            <text:p>€ 2.691,00</text:p>
          </table:table-cell>
          <table:covered-table-cell/>
          <table:table-cell office:value-type="float" office:value="2691" table:formula="of:=[.F24]" table:number-columns-spanned="2" table:number-rows-spanned="1" table:style-name="ce24">
            <text:p>€ 2.691,00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23">
            <text:p>1 (fino al 30.09.2019)</text:p>
          </table:table-cell>
          <table:covered-table-cell table:number-columns-repeated="2"/>
          <table:table-cell office:value-type="float" office:value="2242.5" table:style-name="ce4">
            <text:p>€ 2.242,50</text:p>
          </table:table-cell>
          <table:table-cell office:value-type="float" office:value="100" table:style-name="ce5">
            <text:p>100</text:p>
          </table:table-cell>
          <table:table-cell office:value-type="float" office:value="2242.5" table:number-columns-spanned="2" table:number-rows-spanned="1" table:style-name="ce24">
            <text:p>€ 2.242,50</text:p>
          </table:table-cell>
          <table:covered-table-cell/>
          <table:table-cell office:value-type="float" office:value="2242.5" table:formula="of:=[.F25]" table:number-columns-spanned="2" table:number-rows-spanned="1" table:style-name="ce24">
            <text:p>€ 2.242,50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23">
            <text:p>1 (dal 01.03.2019 part-time 25/36 ore sett.)</text:p>
          </table:table-cell>
          <table:covered-table-cell table:number-columns-repeated="2"/>
          <table:table-cell office:value-type="float" office:value="1730.22" table:style-name="ce4">
            <text:p>€ 1.730,22</text:p>
          </table:table-cell>
          <table:table-cell office:value-type="float" office:value="90" table:style-name="ce5">
            <text:p>90</text:p>
          </table:table-cell>
          <table:table-cell office:value-type="float" office:value="1557.2" table:number-columns-spanned="2" table:number-rows-spanned="1" table:style-name="ce24">
            <text:p>€ 1.557,20</text:p>
          </table:table-cell>
          <table:covered-table-cell/>
          <table:table-cell office:value-type="float" office:value="1557.2" table:formula="of:=[.F26]" table:number-columns-spanned="2" table:number-rows-spanned="1" table:style-name="ce24">
            <text:p>€ 1.557,20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25">
            <text:p>TOTALE</text:p>
          </table:table-cell>
          <table:covered-table-cell table:number-columns-repeated="2"/>
          <table:table-cell table:number-columns-repeated="2" table:style-name="ce6"/>
          <table:table-cell table:number-columns-spanned="2" table:number-rows-spanned="1" table:style-name="ce13"/>
          <table:covered-table-cell/>
          <table:table-cell office:value-type="float" office:value="6490.7" table:formula="of:=SUM([.H24:.H26])" table:number-columns-spanned="2" table:number-rows-spanned="1" table:style-name="ce30">
            <text:p>€ 6.490,70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repeated="13" table:style-name="ce1"/>
          <table:table-cell table:style-name="ce7"/>
          <table:table-cell table:number-columns-repeated="16370" table:style-name="ce1"/>
        </table:table-row>
        <table:table-row table:style-name="ro8">
          <table:table-cell table:number-columns-spanned="9" table:number-rows-spanned="1" table:style-name="ce17"/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6">
            <text:p>RETRIBUZIONE DI RISULTATO DEL SEGRETARIO GENERALE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3" table:number-rows-spanned="1" table:style-name="ce21">
            <text:p>N. dirigenti</text:p>
          </table:table-cell>
          <table:covered-table-cell table:number-columns-repeated="2"/>
          <table:table-cell office:value-type="string" table:style-name="ce8">
            <text:p>Importo massimo pro capite</text:p>
          </table:table-cell>
          <table:table-cell office:value-type="string" table:style-name="ce9">
            <text:p>%</text:p>
          </table:table-cell>
          <table:table-cell office:value-type="string" table:number-columns-spanned="2" table:number-rows-spanned="1" table:style-name="ce21">
            <text:p>Importo erogato pro capite</text:p>
          </table:table-cell>
          <table:covered-table-cell/>
          <table:table-cell office:value-type="string" table:number-columns-spanned="2" table:number-rows-spanned="1" table:style-name="ce22">
            <text:p>Totale</text:p>
          </table:table-cell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3" table:number-rows-spanned="1" table:style-name="ce31">
            <text:p>1 SEGRETARIO GENERALE (tempo pieno dal 01.01.2019 al 30.06.2019, part-time 25/36 ore sett. dal 01.07.2019 al 30.09.2019 e part-time 30/36 ore sett. dal 01.10.2019 al 31.12.2019)</text:p>
          </table:table-cell>
          <table:covered-table-cell table:number-columns-repeated="2"/>
          <table:table-cell office:value-type="float" office:value="8815.92" table:style-name="ce4">
            <text:p>€ 8.815,92</text:p>
          </table:table-cell>
          <table:table-cell office:value-type="float" office:value="100" table:style-name="ce5">
            <text:p>100</text:p>
          </table:table-cell>
          <table:table-cell office:value-type="float" office:value="8815.92" table:number-columns-spanned="2" table:number-rows-spanned="1" table:style-name="ce32">
            <text:p>€ 8.815,92</text:p>
          </table:table-cell>
          <table:covered-table-cell/>
          <table:table-cell office:value-type="float" office:value="8815.92" table:formula="of:=[.F32]" table:number-columns-spanned="2" table:number-rows-spanned="1" table:style-name="ce32">
            <text:p>€ 8.815,92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25">
            <text:p>TOTALE</text:p>
          </table:table-cell>
          <table:covered-table-cell table:number-columns-repeated="2"/>
          <table:table-cell table:number-columns-repeated="2" table:style-name="ce6"/>
          <table:table-cell table:number-columns-spanned="2" table:number-rows-spanned="1" table:style-name="ce13"/>
          <table:covered-table-cell/>
          <table:table-cell office:value-type="float" office:value="8815.92" table:formula="of:=SUM([.H32:.I32])" table:number-columns-spanned="2" table:number-rows-spanned="1" table:style-name="ce30">
            <text:p>€ 8.815,92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Libera Lucia</meta:initial-creator>
    <dc:creator>Claudia Bezzi</dc:creator>
    <meta:creation-date>2015-02-04T12:40:04Z</meta:creation-date>
    <dc:date>2021-02-10T13:24:22Z</dc:date>
    <meta:print-date>2017-04-10T15:14:32Z</meta:print-date>
  </office:meta>
</office:document-meta>
</file>