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dia_premi_dip_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1012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9">
            <text:p>PREMI MEDIAMENTE CONSEGUITI PERSONALE DIRIGENZIALE E NON DIRIGENZIALE - ANNO 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INDENNITA' 2018</text:p>
          </table:table-cell>
          <table:covered-table-cell/>
          <table:table-cell office:value-type="string" table:number-columns-spanned="2" table:number-rows-spanned="1" table:style-name="ce4">
            <text:p>IMPORTI LIQUIDATI</text:p>
          </table:table-cell>
          <table:covered-table-cell/>
          <table:table-cell office:value-type="string" table:style-name="ce6">
            <text:p>N. dipendenti</text:p>
          </table:table-cell>
          <table:table-cell office:value-type="string" table:style-name="ce6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">
            <text:p>Foreg obiettivi generali</text:p>
          </table:table-cell>
          <table:covered-table-cell/>
          <table:table-cell office:value-type="float" office:value="25077.200000000001" table:number-columns-spanned="2" table:number-rows-spanned="1" table:style-name="ce10">
            <text:p>€ 25.077,2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currency" office:value="659.92631578947373" table:formula="of:=[.C4]/[.E4]" table:style-name="ce7">
            <text:p><text:s/>659,93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">
            <text:p>Foreg obietti specifici</text:p>
          </table:table-cell>
          <table:covered-table-cell/>
          <table:table-cell office:value-type="float" office:value="14013" table:number-columns-spanned="2" table:number-rows-spanned="1" table:style-name="ce10">
            <text:p>€ 14.013,00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currency" office:value="483.20689655172413" table:formula="of:=[.C5]/[.E5]" table:style-name="ce7">
            <text:p><text:s/>483,21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">
            <text:p>Indennita' area direttiva</text:p>
          </table:table-cell>
          <table:covered-table-cell/>
          <table:table-cell office:value-type="float" office:value="16175.23" table:number-columns-spanned="2" table:number-rows-spanned="1" table:style-name="ce10">
            <text:p>€ 16.175,23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currency" office:value="2695.8716666666664" table:formula="of:=[.C6]/[.E6]" table:style-name="ce7">
            <text:p><text:s/>2.695,87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">
            <text:p>Indennità mansioni rilevanti e altre indennità</text:p>
          </table:table-cell>
          <table:covered-table-cell/>
          <table:table-cell office:value-type="float" office:value="22601.23" table:number-columns-spanned="2" table:number-rows-spanned="1" table:style-name="ce10">
            <text:p>€ 22.601,23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currency" office:value="1412.576875" table:formula="of:=[.C7]/[.E7]" table:style-name="ce7">
            <text:p><text:s/>1.412,58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">
            <text:p>Retribuzione di posizione organizzativa</text:p>
          </table:table-cell>
          <table:covered-table-cell/>
          <table:table-cell office:value-type="float" office:value="33244.160000000003" table:number-columns-spanned="2" table:number-rows-spanned="1" table:style-name="ce10">
            <text:p>€ 33.244,16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currency" office:value="11081.386666666667" table:formula="of:=[.C8]/[.E8]" table:style-name="ce7">
            <text:p><text:s/>11.081,39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4">
            <text:p>Retribuzione di risultato P.O.</text:p>
          </table:table-cell>
          <table:covered-table-cell/>
          <table:table-cell office:value-type="float" office:value="6289.97" table:number-columns-spanned="2" table:number-rows-spanned="1" table:style-name="ce23">
            <text:p>€ 6.289,9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currency" office:value="2096.6566666666668" table:formula="of:=[.C9]/[.E9]" table:style-name="ce18">
            <text:p><text:s/>2.096,66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9">
            <text:p>Retribuzione di risultato Dirigenti</text:p>
          </table:table-cell>
          <table:covered-table-cell/>
          <table:table-cell office:value-type="float" office:value="9332.7999999999993" table:number-columns-spanned="2" table:number-rows-spanned="1" table:style-name="ce21">
            <text:p>€ 9.332,80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currency" office:value="9332.7999999999993" table:formula="of:=[.C10]/[.E10]" table:style-name="ce22">
            <text:p><text:s/>9.332,8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bera Lucia</meta:initial-creator>
    <dc:creator>Claudia Bezzi</dc:creator>
    <meta:creation-date>2015-02-04T12:40:04Z</meta:creation-date>
    <dc:date>2021-05-05T09:03:10Z</dc:date>
    <meta:print-date>2021-05-04T12:18:14Z</meta:print-date>
  </office:meta>
</office:document-meta>
</file>