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i_ai_dipendenti_2017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2" table:style-name="ce11">
            <text:p>F.O.R.E.G. E ALTRE INDENNITA' - ANNO 2017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covered-table-cell/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12">
            <text:p>Categoria</text:p>
          </table:table-cell>
          <table:covered-table-cell/>
          <table:table-cell office:value-type="string" table:number-columns-spanned="2" table:number-rows-spanned="1" table:style-name="ce13">
            <text:p>F.O.R.E.G. obiettivi generali</text:p>
          </table:table-cell>
          <table:covered-table-cell/>
          <table:table-cell office:value-type="string" table:number-columns-spanned="2" table:number-rows-spanned="1" table:style-name="ce13">
            <text:p>F.O.R.E.G. obiettivi specifici</text:p>
          </table:table-cell>
          <table:covered-table-cell/>
          <table:table-cell office:value-type="string" table:number-columns-spanned="2" table:number-rows-spanned="1" table:style-name="ce13">
            <text:p>Indennità area direttiva</text:p>
          </table:table-cell>
          <table:covered-table-cell/>
          <table:table-cell office:value-type="string" table:number-columns-spanned="2" table:number-rows-spanned="1" table:style-name="ce13">
            <text:p>indennità mansioni rilevanti</text:p>
          </table:table-cell>
          <table:covered-table-cell/>
          <table:table-cell office:value-type="string" table:number-columns-spanned="2" table:number-rows-spanned="1" table:style-name="ce13">
            <text:p>altre indennità</text:p>
          </table:table-cell>
          <table:covered-table-cell/>
          <table:table-cell office:value-type="string" table:number-columns-spanned="2" table:number-rows-spanned="1" table:style-name="ce13">
            <text:p>TOTALE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A</text:p>
          </table:table-cell>
          <table:covered-table-cell/>
          <table:table-cell office:value-type="float" office:value="2347.0700000000002" table:number-columns-spanned="2" table:number-rows-spanned="1" table:style-name="ce15">
            <text:p>€ 2.347,0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823.31" table:number-columns-spanned="2" table:number-rows-spanned="1" table:style-name="ce15">
            <text:p>€ 823,31</text:p>
          </table:table-cell>
          <table:covered-table-cell/>
          <table:table-cell office:value-type="float" office:value="3170.38" table:number-columns-spanned="2" table:number-rows-spanned="1" table:style-name="ce15">
            <text:p>€ 3.170,38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B base</text:p>
          </table:table-cell>
          <table:covered-table-cell/>
          <table:table-cell office:value-type="float" office:value="1292" table:number-columns-spanned="2" table:number-rows-spanned="1" table:style-name="ce15">
            <text:p>€ 1.292,0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650" table:number-columns-spanned="2" table:number-rows-spanned="1" table:style-name="ce15">
            <text:p>€ 1.650,00</text:p>
          </table:table-cell>
          <table:covered-table-cell/>
          <table:table-cell office:value-type="float" office:value="2942" table:number-columns-spanned="2" table:number-rows-spanned="1" table:style-name="ce15">
            <text:p>€ 2.942,00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B evoluto</text:p>
          </table:table-cell>
          <table:covered-table-cell/>
          <table:table-cell office:value-type="float" office:value="3879.3" table:number-columns-spanned="2" table:number-rows-spanned="1" table:style-name="ce15">
            <text:p>€ 3.879,30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055.56" table:number-columns-spanned="2" table:number-rows-spanned="1" table:style-name="ce15">
            <text:p>€ 1.055,56</text:p>
          </table:table-cell>
          <table:covered-table-cell/>
          <table:table-cell office:value-type="float" office:value="1361.82" table:number-columns-spanned="2" table:number-rows-spanned="1" table:style-name="ce15">
            <text:p>€ 1.361,82</text:p>
          </table:table-cell>
          <table:covered-table-cell/>
          <table:table-cell office:value-type="float" office:value="6296.68" table:number-columns-spanned="2" table:number-rows-spanned="1" table:style-name="ce15">
            <text:p>€ 6.296,68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C base</text:p>
          </table:table-cell>
          <table:covered-table-cell/>
          <table:table-cell office:value-type="float" office:value="11068.27" table:number-columns-spanned="2" table:number-rows-spanned="1" table:style-name="ce15">
            <text:p>€ 11.068,27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10288.879999999999" table:number-columns-spanned="2" table:number-rows-spanned="1" table:style-name="ce15">
            <text:p>€ 10.288,88</text:p>
          </table:table-cell>
          <table:covered-table-cell/>
          <table:table-cell office:value-type="float" office:value="4193.3" table:number-columns-spanned="2" table:number-rows-spanned="1" table:style-name="ce15">
            <text:p>€ 4.193,30</text:p>
          </table:table-cell>
          <table:covered-table-cell/>
          <table:table-cell office:value-type="float" office:value="25550.45" table:number-columns-spanned="2" table:number-rows-spanned="1" table:style-name="ce15">
            <text:p>€ 25.550,45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C evoluto</text:p>
          </table:table-cell>
          <table:covered-table-cell/>
          <table:table-cell office:value-type="float" office:value="4528.8" table:number-columns-spanned="2" table:number-rows-spanned="1" table:style-name="ce15">
            <text:p>€ 4.528,80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float" office:value="16484.509999999998" table:number-columns-spanned="2" table:number-rows-spanned="1" table:style-name="ce15">
            <text:p>€ 16.484,51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21013.309999999998" table:number-columns-spanned="2" table:number-rows-spanned="1" table:style-name="ce15">
            <text:p>€ 21.013,31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14">
            <text:p>D base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0" table:number-columns-spanned="2" table:number-rows-spanned="1" table:style-name="ce15">
            <text:p>€ 0,00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office:value-type="float" office:value="0" table:number-columns-spanned="2" table:number-rows-spanned="1" table:style-name="ce15">
            <text:p>€ 0,00</text:p>
          </table:table-cell>
          <table:covered-table-cell/>
          <table:table-cell table:number-columns-repeated="10" table:style-name="ce1"/>
          <table:table-cell table:number-columns-spanned="2" table:number-rows-spanned="1" table:style-name="ce16"/>
          <table:covered-table-cell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14">
            <text:p>TOTALE</text:p>
          </table:table-cell>
          <table:covered-table-cell/>
          <table:table-cell office:value-type="float" office:value="23115.439999999999" table:number-columns-spanned="2" table:number-rows-spanned="1" table:style-name="ce15">
            <text:p>€ 23.115,44</text:p>
          </table:table-cell>
          <table:covered-table-cell/>
          <table:table-cell table:number-columns-spanned="2" table:number-rows-spanned="1" table:style-name="ce14"/>
          <table:covered-table-cell/>
          <table:table-cell office:value-type="float" office:value="16484.509999999998" table:number-columns-spanned="2" table:number-rows-spanned="1" table:style-name="ce15">
            <text:p>€ 16.484,51</text:p>
          </table:table-cell>
          <table:covered-table-cell/>
          <table:table-cell office:value-type="float" office:value="11344.439999999999" table:number-columns-spanned="2" table:number-rows-spanned="1" table:style-name="ce15">
            <text:p>€ 11.344,44</text:p>
          </table:table-cell>
          <table:covered-table-cell/>
          <table:table-cell office:value-type="float" office:value="8028.43" table:number-columns-spanned="2" table:number-rows-spanned="1" table:style-name="ce15">
            <text:p>€ 8.028,43</text:p>
          </table:table-cell>
          <table:covered-table-cell/>
          <table:table-cell office:value-type="float" office:value="58972.82" table:number-columns-spanned="2" table:number-rows-spanned="1" table:style-name="ce15">
            <text:p>€ 58.972,82</text:p>
          </table:table-cell>
          <table:covered-table-cell/>
          <table:table-cell table:number-columns-repeated="10" table:style-name="ce1"/>
          <table:table-cell table:number-columns-spanned="2" table:number-rows-spanned="1" table:style-name="ce16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2" table:style-name="ce1"/>
          <table:table-cell table:number-columns-spanned="2" table:number-rows-spanned="1" table:style-name="ce16"/>
          <table:covered-table-cell/>
          <table:table-cell table:number-columns-repeated="16358"/>
        </table:table-row>
        <table:table-row table:style-name="ro3"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2" table:style-name="ce1"/>
          <table:table-cell table:number-columns-spanned="2" table:number-rows-spanned="1" table:style-name="ce16"/>
          <table:covered-table-cell/>
          <table:table-cell table:number-columns-repeated="16358"/>
        </table:table-row>
        <table:table-row table:style-name="ro4">
          <table:table-cell office:value-type="string" table:number-columns-spanned="7" table:number-rows-spanned="1" table:style-name="ce19">
            <text:p>RETRIBUZIONE POSIZIONE ORGANIZZATIVA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20">
            <text:p>N. posizioni organizzative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0">
            <text:p>Importo erogato pro capite</text:p>
          </table:table-cell>
          <table:covered-table-cell/>
          <table:table-cell office:value-type="string" table:number-columns-spanned="2" table:number-rows-spanned="1" table:style-name="ce21">
            <text:p>Totale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12783.31" table:number-columns-spanned="2" table:number-rows-spanned="1" table:style-name="ce23">
            <text:p>€ 12.783,31</text:p>
          </table:table-cell>
          <table:covered-table-cell/>
          <table:table-cell office:value-type="float" office:value="25566.62" table:number-columns-spanned="2" table:number-rows-spanned="1" table:style-name="ce23">
            <text:p>€ 25.566,62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2">
            <text:p>1 (01.01.2017-03.08.2017 part/time)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8847.35" table:number-columns-spanned="2" table:number-rows-spanned="1" table:style-name="ce23">
            <text:p>€ 8.847,35</text:p>
          </table:table-cell>
          <table:covered-table-cell/>
          <table:table-cell office:value-type="float" office:value="8847.35" table:number-columns-spanned="2" table:number-rows-spanned="1" table:style-name="ce23">
            <text:p>€ 8.847,35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2">
            <text:p>1 (11.10.2017-31.12.2017 part/time)</text:p>
          </table:table-cell>
          <table:covered-table-cell table:number-columns-repeated="2"/>
          <table:table-cell office:value-type="float" office:value="16000" table:style-name="ce5">
            <text:p>€ 16.000,00</text:p>
          </table:table-cell>
          <table:table-cell table:style-name="ce6"/>
          <table:table-cell office:value-type="float" office:value="1693.91" table:number-columns-spanned="2" table:number-rows-spanned="1" table:style-name="ce23">
            <text:p>€ 1.693,91</text:p>
          </table:table-cell>
          <table:covered-table-cell/>
          <table:table-cell office:value-type="float" office:value="1693.91" table:number-columns-spanned="2" table:number-rows-spanned="1" table:style-name="ce23">
            <text:p>€ 1.693,91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1" table:style-name="ce24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4"/>
          <table:covered-table-cell/>
          <table:table-cell office:value-type="float" office:value="36107.880000000005" table:number-columns-spanned="2" table:number-rows-spanned="1" table:style-name="ce23">
            <text:p>€ 36.107,88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7" table:style-name="ce1"/>
          <table:table-cell office:value-type="string" table:style-name="ce1">
            <text:p><text:s text:c="5"/>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9">
            <text:p>RETRIBUZIONE DI RISULTATO P.O. 2017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20">
            <text:p>N. posizioni organizzative</text:p>
          </table:table-cell>
          <table:covered-table-cell table:number-columns-repeated="2"/>
          <table:table-cell office:value-type="string" table:style-name="ce3">
            <text:p>Importo massimo pro capite</text:p>
          </table:table-cell>
          <table:table-cell office:value-type="string" table:style-name="ce4">
            <text:p>%</text:p>
          </table:table-cell>
          <table:table-cell office:value-type="string" table:number-columns-spanned="2" table:number-rows-spanned="1" table:style-name="ce20">
            <text:p>Importo erogato pro capite</text:p>
          </table:table-cell>
          <table:covered-table-cell/>
          <table:table-cell office:value-type="string" table:number-columns-spanned="2" table:number-rows-spanned="1" table:style-name="ce21">
            <text:p>Totale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556.66" table:style-name="ce5">
            <text:p>€ 2.556,66</text:p>
          </table:table-cell>
          <table:table-cell office:value-type="float" office:value="95" table:style-name="ce6">
            <text:p>95</text:p>
          </table:table-cell>
          <table:table-cell office:value-type="float" office:value="2428.83" table:number-columns-spanned="2" table:number-rows-spanned="1" table:style-name="ce23">
            <text:p>€ 2.428,83</text:p>
          </table:table-cell>
          <table:covered-table-cell/>
          <table:table-cell office:value-type="float" office:value="2428.83" table:number-columns-spanned="2" table:number-rows-spanned="1" table:style-name="ce23">
            <text:p>€ 2.428,83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556.66" table:style-name="ce5">
            <text:p>€ 2.556,66</text:p>
          </table:table-cell>
          <table:table-cell office:value-type="float" office:value="91" table:style-name="ce6">
            <text:p>91</text:p>
          </table:table-cell>
          <table:table-cell office:value-type="float" office:value="2326.56" table:number-columns-spanned="2" table:number-rows-spanned="1" table:style-name="ce23">
            <text:p>€ 2.326,56</text:p>
          </table:table-cell>
          <table:covered-table-cell/>
          <table:table-cell office:value-type="float" office:value="2326.56" table:number-columns-spanned="2" table:number-rows-spanned="1" table:style-name="ce23">
            <text:p>€ 2.326,5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2">
            <text:p>1 (01.01.2017-03.08.2017 part/time)</text:p>
          </table:table-cell>
          <table:covered-table-cell table:number-columns-repeated="2"/>
          <table:table-cell office:value-type="float" office:value="1769.47" table:style-name="ce7">
            <text:p>€ 1.769,47</text:p>
          </table:table-cell>
          <table:table-cell office:value-type="float" office:value="90" table:style-name="ce8">
            <text:p>90</text:p>
          </table:table-cell>
          <table:table-cell office:value-type="float" office:value="928.97" table:number-columns-spanned="2" table:number-rows-spanned="1" table:style-name="ce23">
            <text:p>€ 928,97</text:p>
          </table:table-cell>
          <table:covered-table-cell/>
          <table:table-cell office:value-type="float" office:value="928.97" table:number-columns-spanned="2" table:number-rows-spanned="1" table:style-name="ce23">
            <text:p>€ 928,97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2">
            <text:p>1 (11.10.2017-31.12.2017 part/time)</text:p>
          </table:table-cell>
          <table:covered-table-cell table:number-columns-repeated="2"/>
          <table:table-cell office:value-type="float" office:value="338.78" table:style-name="ce5">
            <text:p>€ 338,78</text:p>
          </table:table-cell>
          <table:table-cell office:value-type="float" office:value="100" table:style-name="ce8">
            <text:p>100</text:p>
          </table:table-cell>
          <table:table-cell office:value-type="float" office:value="338.78" table:number-columns-spanned="2" table:number-rows-spanned="1" table:style-name="ce23">
            <text:p>€ 338,78</text:p>
          </table:table-cell>
          <table:covered-table-cell/>
          <table:table-cell office:value-type="float" office:value="338.78" table:number-columns-spanned="2" table:number-rows-spanned="1" table:style-name="ce23">
            <text:p>€ 338,78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24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4"/>
          <table:covered-table-cell/>
          <table:table-cell office:value-type="float" office:value="6023.1399999999994" table:number-columns-spanned="2" table:number-rows-spanned="1" table:style-name="ce23">
            <text:p>€ 6.023,14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spanned="9" table:number-rows-spanned="1" table:style-name="ce16"/>
          <table:covered-table-cell table:number-columns-repeated="8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25">
            <text:p>RETRIBUZIONE DI RISULTATO DEL SEGRETARIO GENERALE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3" table:number-rows-spanned="1" table:style-name="ce20">
            <text:p>N. dirigenti</text:p>
          </table:table-cell>
          <table:covered-table-cell table:number-columns-repeated="2"/>
          <table:table-cell office:value-type="string" table:style-name="ce9">
            <text:p>Importo massimo pro capite</text:p>
          </table:table-cell>
          <table:table-cell office:value-type="string" table:style-name="ce10">
            <text:p>%</text:p>
          </table:table-cell>
          <table:table-cell office:value-type="string" table:number-columns-spanned="2" table:number-rows-spanned="1" table:style-name="ce20">
            <text:p>Importo erogato pro capite</text:p>
          </table:table-cell>
          <table:covered-table-cell/>
          <table:table-cell office:value-type="string" table:number-columns-spanned="2" table:number-rows-spanned="1" table:style-name="ce21">
            <text:p>Totale</text:p>
          </table:table-cell>
          <table:covered-table-cell/>
          <table:table-cell table:number-columns-repeated="16375" table:style-name="ce1"/>
        </table:table-row>
        <table:table-row table:style-name="ro10">
          <table:table-cell office:value-type="string" table:number-columns-spanned="3" table:number-rows-spanned="1" table:style-name="ce22">
            <text:p>1 SEGRETARIO GENERALE</text:p>
          </table:table-cell>
          <table:covered-table-cell table:number-columns-repeated="2"/>
          <table:table-cell office:value-type="float" office:value="12138" table:style-name="ce5">
            <text:p>€ 12.138,00</text:p>
          </table:table-cell>
          <table:table-cell office:value-type="float" office:value="100" table:style-name="ce6">
            <text:p>100</text:p>
          </table:table-cell>
          <table:table-cell office:value-type="float" office:value="12138" table:number-columns-spanned="2" table:number-rows-spanned="1" table:style-name="ce23">
            <text:p>€ 12.138,00</text:p>
          </table:table-cell>
          <table:covered-table-cell/>
          <table:table-cell office:value-type="float" office:value="12138" table:number-columns-spanned="2" table:number-rows-spanned="1" table:style-name="ce26">
            <text:p>€ 12.138,0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4">
            <text:p>TOTALE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14"/>
          <table:covered-table-cell/>
          <table:table-cell office:value-type="float" office:value="12138" table:number-columns-spanned="2" table:number-rows-spanned="1" table:style-name="ce23">
            <text:p>€ 12.138,00</text:p>
          </table:table-cell>
          <table:covered-table-cell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bera Lucia</meta:initial-creator>
    <dc:creator>Susan Menghini</dc:creator>
    <meta:creation-date>2015-02-04T12:40:04Z</meta:creation-date>
    <dc:date>2019-03-25T10:41:06Z</dc:date>
    <meta:print-date>2017-04-10T15:14:32Z</meta:print-date>
  </office:meta>
</office:document-meta>
</file>